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en" fo:country="US" officeooo:paragraph-rsid="0012b9ab"/>
    </style:style>
    <style:style style:name="P2" style:family="paragraph" style:parent-style-name="Preformatted_20_Text">
      <style:text-properties fo:font-size="6pt" fo:language="en" fo:country="US" style:font-size-asian="6pt" style:font-size-complex="6pt"/>
    </style:style>
    <style:style style:name="P3" style:family="paragraph" style:parent-style-name="Preformatted_20_Text">
      <style:paragraph-properties fo:text-align="justify" style:justify-single-word="false"/>
      <style:text-properties fo:font-size="6pt" fo:language="en" fo:country="US" fo:background-color="#ffff00" style:font-size-asian="6pt" style:font-size-complex="6pt"/>
    </style:style>
    <style:style style:name="P4" style:family="paragraph" style:parent-style-name="Preformatted_20_Text">
      <style:text-properties fo:language="en" fo:country="US"/>
    </style:style>
    <style:style style:name="P5" style:family="paragraph" style:parent-style-name="Preformatted_20_Text">
      <style:paragraph-properties fo:text-align="justify" style:justify-single-word="false"/>
      <style:text-properties fo:language="en" fo:country="US"/>
    </style:style>
    <style:style style:name="P6" style:family="paragraph" style:parent-style-name="Preformatted_20_Text">
      <style:paragraph-properties fo:text-align="justify" style:justify-single-word="false"/>
      <style:text-properties fo:language="en" fo:country="US" officeooo:paragraph-rsid="0040c41f"/>
    </style:style>
    <style:style style:name="P7" style:family="paragraph" style:parent-style-name="Preformatted_20_Text">
      <style:paragraph-properties fo:text-align="justify" style:justify-single-word="false"/>
      <style:text-properties fo:language="en" fo:country="US" officeooo:paragraph-rsid="00586e20"/>
    </style:style>
    <style:style style:name="P8" style:family="paragraph" style:parent-style-name="Preformatted_20_Text">
      <style:paragraph-properties fo:text-align="justify" style:justify-single-word="false"/>
      <style:text-properties fo:language="en" fo:country="US" officeooo:paragraph-rsid="002bde76"/>
    </style:style>
    <style:style style:name="P9" style:family="paragraph" style:parent-style-name="Preformatted_20_Text">
      <style:paragraph-properties fo:text-align="justify" style:justify-single-word="false"/>
      <style:text-properties fo:language="en" fo:country="US" officeooo:paragraph-rsid="00624ea6"/>
    </style:style>
    <style:style style:name="P10" style:family="paragraph" style:parent-style-name="Preformatted_20_Text">
      <style:paragraph-properties fo:text-align="justify" style:justify-single-word="false"/>
      <style:text-properties fo:language="en" fo:country="US" officeooo:paragraph-rsid="0069c9a4"/>
    </style:style>
    <style:style style:name="P11" style:family="paragraph" style:parent-style-name="Preformatted_20_Text">
      <style:paragraph-properties fo:text-align="justify" style:justify-single-word="false"/>
      <style:text-properties fo:language="en" fo:country="US" officeooo:paragraph-rsid="006b8f40"/>
    </style:style>
    <style:style style:name="P12" style:family="paragraph" style:parent-style-name="Preformatted_20_Text">
      <style:paragraph-properties fo:text-align="justify" style:justify-single-word="false"/>
      <style:text-properties fo:language="en" fo:country="US" style:text-underline-style="none"/>
    </style:style>
    <style:style style:name="P13" style:family="paragraph" style:parent-style-name="Preformatted_20_Text">
      <style:paragraph-properties fo:text-align="justify" style:justify-single-word="false"/>
      <style:text-properties fo:language="en" fo:country="US" fo:background-color="#ffff00"/>
    </style:style>
    <style:style style:name="P14" style:family="paragraph" style:parent-style-name="Preformatted_20_Text">
      <style:text-properties fo:language="en" fo:country="US" officeooo:rsid="000ffdd2" officeooo:paragraph-rsid="000ffdd2"/>
    </style:style>
    <style:style style:name="P15" style:family="paragraph" style:parent-style-name="Preformatted_20_Text">
      <style:text-properties fo:language="en" fo:country="US" officeooo:rsid="000ffdd2" officeooo:paragraph-rsid="0012aac3"/>
    </style:style>
    <style:style style:name="P16" style:family="paragraph" style:parent-style-name="Preformatted_20_Text">
      <style:text-properties fo:language="en" fo:country="US" fo:font-weight="bold" style:font-weight-asian="bold" style:font-weight-complex="bold"/>
    </style:style>
    <style:style style:name="P17" style:family="paragraph" style:parent-style-name="Preformatted_20_Text">
      <style:text-properties fo:language="en" fo:country="US" fo:font-weight="bold" officeooo:rsid="000ffdd2" officeooo:paragraph-rsid="00266106" style:font-weight-asian="bold" style:font-weight-complex="bold"/>
    </style:style>
    <style:style style:name="P18" style:family="paragraph" style:parent-style-name="Preformatted_20_Text">
      <style:text-properties fo:language="en" fo:country="US" fo:font-weight="bold" officeooo:rsid="000ffdd2" officeooo:paragraph-rsid="000ffdd2" style:font-weight-asian="bold" style:font-weight-complex="bold"/>
    </style:style>
    <style:style style:name="P19" style:family="paragraph" style:parent-style-name="Preformatted_20_Text">
      <style:text-properties fo:language="en" fo:country="US" fo:font-weight="bold" officeooo:rsid="000ffdd2" officeooo:paragraph-rsid="00291dea" style:font-weight-asian="bold" style:font-weight-complex="bold"/>
    </style:style>
    <style:style style:name="P20" style:family="paragraph" style:parent-style-name="Preformatted_20_Text">
      <style:text-properties fo:language="en" fo:country="US" fo:font-weight="bold" officeooo:rsid="000ffdd2" officeooo:paragraph-rsid="0010ba99" style:font-weight-asian="bold" style:font-weight-complex="bold"/>
    </style:style>
    <style:style style:name="P21" style:family="paragraph" style:parent-style-name="Preformatted_20_Text">
      <style:text-properties fo:language="en" fo:country="US" fo:font-weight="bold" officeooo:rsid="000ffdd2" officeooo:paragraph-rsid="0012aac3" style:font-weight-asian="bold" style:font-weight-complex="bold"/>
    </style:style>
    <style:style style:name="P22" style:family="paragraph" style:parent-style-name="Preformatted_20_Text">
      <style:text-properties fo:language="en" fo:country="US" fo:font-weight="bold" officeooo:rsid="0012aac3" officeooo:paragraph-rsid="0012aac3" style:font-weight-asian="bold" style:font-weight-complex="bold"/>
    </style:style>
    <style:style style:name="P23" style:family="paragraph" style:parent-style-name="Preformatted_20_Text">
      <style:text-properties fo:language="en" fo:country="US" fo:font-weight="normal" officeooo:paragraph-rsid="002724c1" style:font-weight-asian="normal" style:font-weight-complex="normal"/>
    </style:style>
    <style:style style:name="P24" style:family="paragraph" style:parent-style-name="Preformatted_20_Text">
      <style:text-properties fo:language="en" fo:country="US" fo:font-weight="normal" officeooo:paragraph-rsid="0011e9a3" style:font-weight-asian="normal" style:font-weight-complex="normal"/>
    </style:style>
    <style:style style:name="P25" style:family="paragraph" style:parent-style-name="Preformatted_20_Text">
      <style:text-properties fo:language="en" fo:country="US" fo:font-weight="normal" officeooo:rsid="0012aac3" officeooo:paragraph-rsid="0012aac3" style:font-weight-asian="normal" style:font-weight-complex="normal"/>
    </style:style>
    <style:style style:name="P26" style:family="paragraph" style:parent-style-name="Preformatted_20_Text">
      <style:text-properties fo:language="en" fo:country="US" officeooo:paragraph-rsid="00266106"/>
    </style:style>
    <style:style style:name="P27" style:family="paragraph" style:parent-style-name="Preformatted_20_Text">
      <style:text-properties fo:language="en" fo:country="US" officeooo:paragraph-rsid="0010ba99"/>
    </style:style>
    <style:style style:name="P28" style:family="paragraph" style:parent-style-name="Preformatted_20_Text">
      <style:text-properties fo:language="en" fo:country="US" officeooo:rsid="0010ba99" officeooo:paragraph-rsid="0024708e"/>
    </style:style>
    <style:style style:name="P29" style:family="paragraph" style:parent-style-name="Preformatted_20_Text">
      <style:text-properties fo:language="en" fo:country="US" officeooo:rsid="0010ba99" officeooo:paragraph-rsid="0010ba99"/>
    </style:style>
    <style:style style:name="P30" style:family="paragraph" style:parent-style-name="Preformatted_20_Text">
      <style:text-properties fo:language="en" fo:country="US" fo:font-style="italic" officeooo:rsid="0024708e" officeooo:paragraph-rsid="0024708e" style:font-style-asian="italic" style:font-style-complex="italic"/>
    </style:style>
    <style:style style:name="P31" style:family="paragraph" style:parent-style-name="Preformatted_20_Text">
      <style:text-properties fo:language="en" fo:country="US" fo:font-style="italic" officeooo:rsid="0012aac3" officeooo:paragraph-rsid="0012aac3" style:font-style-asian="italic" style:font-style-complex="italic"/>
    </style:style>
    <style:style style:name="P32" style:family="paragraph" style:parent-style-name="Preformatted_20_Text">
      <style:text-properties fo:language="en" fo:country="US" fo:font-style="italic" fo:font-weight="normal" officeooo:rsid="0012aac3" officeooo:paragraph-rsid="0012aac3" style:font-style-asian="italic" style:font-weight-asian="normal" style:font-style-complex="italic" style:font-weight-complex="normal"/>
    </style:style>
    <style:style style:name="P33" style:family="paragraph" style:parent-style-name="Preformatted_20_Text">
      <style:text-properties fo:language="en" fo:country="US" officeooo:paragraph-rsid="0011e9a3"/>
    </style:style>
    <style:style style:name="P34" style:family="paragraph" style:parent-style-name="Preformatted_20_Text">
      <style:text-properties fo:language="en" fo:country="US" officeooo:rsid="0012aac3" officeooo:paragraph-rsid="0012aac3"/>
    </style:style>
    <style:style style:name="P35" style:family="paragraph" style:parent-style-name="Preformatted_20_Text">
      <style:text-properties fo:language="en" fo:country="US" officeooo:rsid="0012aac3" officeooo:paragraph-rsid="002724c1"/>
    </style:style>
    <style:style style:name="P36" style:family="paragraph" style:parent-style-name="Preformatted_20_Text">
      <style:text-properties fo:language="en" fo:country="US" officeooo:rsid="0012aac3" officeooo:paragraph-rsid="00725efa"/>
    </style:style>
    <style:style style:name="P37" style:family="paragraph" style:parent-style-name="Preformatted_20_Text">
      <style:text-properties fo:language="en" fo:country="US" officeooo:rsid="0012b9ab" officeooo:paragraph-rsid="0012b9ab"/>
    </style:style>
    <style:style style:name="P38" style:family="paragraph" style:parent-style-name="Preformatted_20_Text">
      <style:text-properties fo:language="en" fo:country="US" officeooo:paragraph-rsid="0012b9ab"/>
    </style:style>
    <style:style style:name="P39" style:family="paragraph" style:parent-style-name="Preformatted_20_Text">
      <style:text-properties fo:font-size="10pt" fo:language="en" fo:country="US" style:font-size-asian="8.75pt" style:font-size-complex="10pt"/>
    </style:style>
    <style:style style:name="P40" style:family="paragraph" style:parent-style-name="Preformatted_20_Text">
      <style:text-properties fo:font-size="10pt" fo:language="en" fo:country="US" fo:font-weight="bold" style:font-size-asian="8.75pt" style:font-weight-asian="bold" style:font-size-complex="10pt" style:font-weight-complex="bold"/>
    </style:style>
    <style:style style:name="P41" style:family="paragraph" style:parent-style-name="Preformatted_20_Text" style:list-style-name="L1">
      <style:text-properties fo:language="en" fo:country="US" fo:background-color="transparent"/>
    </style:style>
    <style:style style:name="P42" style:family="paragraph" style:parent-style-name="Preformatted_20_Text">
      <style:text-properties fo:language="en" fo:country="US" officeooo:rsid="00709a40" officeooo:paragraph-rsid="00709a40"/>
    </style:style>
    <style:style style:name="P43" style:family="paragraph" style:parent-style-name="Heading_20_1">
      <style:text-properties fo:language="en" fo:country="US"/>
    </style:style>
    <style:style style:name="P44" style:family="paragraph" style:parent-style-name="Heading_20_1">
      <style:text-properties fo:language="en" fo:country="US" officeooo:paragraph-rsid="000ffdd2"/>
    </style:style>
    <style:style style:name="T1" style:family="text">
      <style:text-properties fo:background-color="transparent"/>
    </style:style>
    <style:style style:name="T2" style:family="text">
      <style:text-properties officeooo:rsid="004d44bd" fo:background-color="transparent"/>
    </style:style>
    <style:style style:name="T3" style:family="text">
      <style:text-properties officeooo:rsid="004dfd23" fo:background-color="transparent"/>
    </style:style>
    <style:style style:name="T4" style:family="text">
      <style:text-properties officeooo:rsid="004feee4" fo:background-color="transparent"/>
    </style:style>
    <style:style style:name="T5" style:family="text">
      <style:text-properties officeooo:rsid="00524f01" fo:background-color="transparent"/>
    </style:style>
    <style:style style:name="T6" style:family="text">
      <style:text-properties officeooo:rsid="005e6b37" fo:background-color="transparent"/>
    </style:style>
    <style:style style:name="T7" style:family="text">
      <style:text-properties officeooo:rsid="0067eb4c" fo:background-color="transparent"/>
    </style:style>
    <style:style style:name="T8" style:family="text">
      <style:text-properties fo:font-weight="bold" style:font-weight-asian="bold" style:font-weight-complex="bold"/>
    </style:style>
    <style:style style:name="T9" style:family="text">
      <style:text-properties fo:font-weight="bold" officeooo:rsid="0010ba99" style:font-weight-asian="bold" style:font-weight-complex="bold"/>
    </style:style>
    <style:style style:name="T10" style:family="text">
      <style:text-properties fo:font-weight="bold" officeooo:rsid="001f1302" style:font-weight-asian="bold" style:font-weight-complex="bold"/>
    </style:style>
    <style:style style:name="T11" style:family="text">
      <style:text-properties fo:font-weight="bold" officeooo:rsid="0021aae2" style:font-weight-asian="bold" style:font-weight-complex="bold"/>
    </style:style>
    <style:style style:name="T12" style:family="text">
      <style:text-properties fo:font-weight="bold" officeooo:rsid="0024708e" style:font-weight-asian="bold" style:font-weight-complex="bold"/>
    </style:style>
    <style:style style:name="T13" style:family="text">
      <style:text-properties fo:font-weight="bold" officeooo:rsid="002e995e" style:font-weight-asian="bold" style:font-weight-complex="bold"/>
    </style:style>
    <style:style style:name="T14" style:family="text">
      <style:text-properties fo:font-weight="bold" officeooo:rsid="003742fa" style:font-weight-asian="bold" style:font-weight-complex="bold"/>
    </style:style>
    <style:style style:name="T15" style:family="text">
      <style:text-properties fo:font-weight="bold" officeooo:rsid="00412275" style:font-weight-asian="bold" style:font-weight-complex="bold"/>
    </style:style>
    <style:style style:name="T16" style:family="text">
      <style:text-properties fo:font-weight="bold" officeooo:rsid="00524f01" style:font-weight-asian="bold" style:font-weight-complex="bold"/>
    </style:style>
    <style:style style:name="T17" style:family="text">
      <style:text-properties fo:font-weight="bold" officeooo:rsid="0060f06a" style:font-weight-asian="bold" style:font-weight-complex="bold"/>
    </style:style>
    <style:style style:name="T18" style:family="text">
      <style:text-properties fo:font-weight="bold" officeooo:rsid="00624ea6" style:font-weight-asian="bold" style:font-weight-complex="bold"/>
    </style:style>
    <style:style style:name="T19" style:family="text">
      <style:text-properties fo:font-weight="bold" officeooo:rsid="006701ef" style:font-weight-asian="bold" style:font-weight-complex="bold"/>
    </style:style>
    <style:style style:name="T20" style:family="text">
      <style:text-properties fo:font-weight="bold" officeooo:rsid="00709a40"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34f3d1" style:font-weight-asian="normal" style:font-weight-complex="normal"/>
    </style:style>
    <style:style style:name="T24" style:family="text">
      <style:text-properties fo:font-weight="normal" officeooo:rsid="004358ae" style:font-weight-asian="normal"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style="italic" style:font-style-asian="italic" style:font-style-complex="italic"/>
    </style:style>
    <style:style style:name="T27" style:family="text">
      <style:text-properties fo:font-style="italic" officeooo:rsid="0010ba99" style:font-style-asian="italic" style:font-style-complex="italic"/>
    </style:style>
    <style:style style:name="T28" style:family="text">
      <style:text-properties fo:font-style="italic" officeooo:rsid="0011e9a3" style:font-style-asian="italic" style:font-style-complex="italic"/>
    </style:style>
    <style:style style:name="T29" style:family="text">
      <style:text-properties fo:font-style="italic" officeooo:rsid="0024708e"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officeooo:rsid="000ffdd2"/>
    </style:style>
    <style:style style:name="T32" style:family="text">
      <style:text-properties officeooo:rsid="0010ba99"/>
    </style:style>
    <style:style style:name="T33" style:family="text">
      <style:text-properties officeooo:rsid="0011e9a3"/>
    </style:style>
    <style:style style:name="T34" style:family="text">
      <style:text-properties officeooo:rsid="0012aac3"/>
    </style:style>
    <style:style style:name="T35" style:family="text">
      <style:text-properties officeooo:rsid="001eb129"/>
    </style:style>
    <style:style style:name="T36" style:family="text">
      <style:text-properties officeooo:rsid="001f1302"/>
    </style:style>
    <style:style style:name="T37" style:family="text">
      <style:text-properties officeooo:rsid="00212736"/>
    </style:style>
    <style:style style:name="T38" style:family="text">
      <style:text-properties officeooo:rsid="002440e2"/>
    </style:style>
    <style:style style:name="T39" style:family="text">
      <style:text-properties officeooo:rsid="0024708e"/>
    </style:style>
    <style:style style:name="T40" style:family="text">
      <style:text-properties officeooo:rsid="00250b10"/>
    </style:style>
    <style:style style:name="T41" style:family="text">
      <style:text-properties officeooo:rsid="002724c1"/>
    </style:style>
    <style:style style:name="T42" style:family="text">
      <style:text-properties officeooo:rsid="00291dea"/>
    </style:style>
    <style:style style:name="T43" style:family="text">
      <style:text-properties officeooo:rsid="002a2ed8"/>
    </style:style>
    <style:style style:name="T44" style:family="text">
      <style:text-properties officeooo:rsid="002bde76"/>
    </style:style>
    <style:style style:name="T45" style:family="text">
      <style:text-properties officeooo:rsid="002c8116"/>
    </style:style>
    <style:style style:name="T46" style:family="text">
      <style:text-properties fo:font-size="10pt" fo:font-style="normal" officeooo:rsid="001eb129" style:font-size-asian="10pt" style:font-style-asian="normal" style:font-size-complex="10pt" style:font-style-complex="normal"/>
    </style:style>
    <style:style style:name="T47" style:family="text">
      <style:text-properties fo:font-size="10pt" fo:font-style="normal" fo:font-weight="bold" style:font-size-asian="10pt" style:font-style-asian="normal" style:font-weight-asian="bold" style:font-size-complex="10pt" style:font-style-complex="normal" style:font-weight-complex="bold"/>
    </style:style>
    <style:style style:name="T48" style:family="text">
      <style:text-properties fo:font-size="10pt" fo:font-style="normal" fo:font-weight="bold" officeooo:rsid="0021aae2" style:font-size-asian="10pt" style:font-style-asian="normal" style:font-weight-asian="bold" style:font-size-complex="10pt" style:font-style-complex="normal" style:font-weight-complex="bold"/>
    </style:style>
    <style:style style:name="T49" style:family="text">
      <style:text-properties fo:font-size="10pt" fo:font-style="normal" fo:font-weight="bold" officeooo:rsid="00250b10" style:font-size-asian="10pt" style:font-style-asian="normal" style:font-weight-asian="bold" style:font-size-complex="10pt" style:font-style-complex="normal" style:font-weight-complex="bold"/>
    </style:style>
    <style:style style:name="T50" style:family="text">
      <style:text-properties officeooo:rsid="002e995e"/>
    </style:style>
    <style:style style:name="T51" style:family="text">
      <style:text-properties officeooo:rsid="002ed6d3"/>
    </style:style>
    <style:style style:name="T52" style:family="text">
      <style:text-properties officeooo:rsid="002f26a4"/>
    </style:style>
    <style:style style:name="T53" style:family="text">
      <style:text-properties officeooo:rsid="00308a01"/>
    </style:style>
    <style:style style:name="T54" style:family="text">
      <style:text-properties officeooo:rsid="00310209"/>
    </style:style>
    <style:style style:name="T55" style:family="text">
      <style:text-properties officeooo:rsid="00317789"/>
    </style:style>
    <style:style style:name="T56" style:family="text">
      <style:text-properties officeooo:rsid="00333e4d"/>
    </style:style>
    <style:style style:name="T57" style:family="text">
      <style:text-properties officeooo:rsid="003388d5"/>
    </style:style>
    <style:style style:name="T58" style:family="text">
      <style:text-properties officeooo:rsid="0034f3d1"/>
    </style:style>
    <style:style style:name="T59" style:family="text">
      <style:text-properties officeooo:rsid="00357a34"/>
    </style:style>
    <style:style style:name="T60" style:family="text">
      <style:text-properties officeooo:rsid="003626e2"/>
    </style:style>
    <style:style style:name="T61" style:family="text">
      <style:text-properties officeooo:rsid="00381462"/>
    </style:style>
    <style:style style:name="T62" style:family="text">
      <style:text-properties officeooo:rsid="0038c36e"/>
    </style:style>
    <style:style style:name="T63" style:family="text">
      <style:text-properties officeooo:rsid="003a9305"/>
    </style:style>
    <style:style style:name="T64" style:family="text">
      <style:text-properties officeooo:rsid="003b8963"/>
    </style:style>
    <style:style style:name="T65" style:family="text">
      <style:text-properties officeooo:rsid="003d62a3"/>
    </style:style>
    <style:style style:name="T66" style:family="text">
      <style:text-properties officeooo:rsid="003f01b9"/>
    </style:style>
    <style:style style:name="T67" style:family="text">
      <style:text-properties officeooo:rsid="0040c41f"/>
    </style:style>
    <style:style style:name="T68" style:family="text">
      <style:text-properties officeooo:rsid="00412275"/>
    </style:style>
    <style:style style:name="T69" style:family="text">
      <style:text-properties officeooo:rsid="004452de"/>
    </style:style>
    <style:style style:name="T70" style:family="text">
      <style:text-properties officeooo:rsid="0044d1e1"/>
    </style:style>
    <style:style style:name="T71" style:family="text">
      <style:text-properties officeooo:rsid="0046c498"/>
    </style:style>
    <style:style style:name="T72" style:family="text">
      <style:text-properties officeooo:rsid="00472fc8"/>
    </style:style>
    <style:style style:name="T73" style:family="text">
      <style:text-properties officeooo:rsid="0048199c"/>
    </style:style>
    <style:style style:name="T74" style:family="text">
      <style:text-properties officeooo:rsid="0048ed98"/>
    </style:style>
    <style:style style:name="T75" style:family="text">
      <style:text-properties officeooo:rsid="0049a9bd"/>
    </style:style>
    <style:style style:name="T76" style:family="text">
      <style:text-properties officeooo:rsid="004b0361"/>
    </style:style>
    <style:style style:name="T77" style:family="text">
      <style:text-properties officeooo:rsid="004b2dfc"/>
    </style:style>
    <style:style style:name="T78" style:family="text">
      <style:text-properties officeooo:rsid="004b8034"/>
    </style:style>
    <style:style style:name="T79" style:family="text">
      <style:text-properties officeooo:rsid="004c876d"/>
    </style:style>
    <style:style style:name="T80" style:family="text">
      <style:text-properties officeooo:rsid="0052aa26"/>
    </style:style>
    <style:style style:name="T81" style:family="text">
      <style:text-properties officeooo:rsid="0054258f"/>
    </style:style>
    <style:style style:name="T82" style:family="text">
      <style:text-properties officeooo:rsid="005497dd"/>
    </style:style>
    <style:style style:name="T83" style:family="text">
      <style:text-properties officeooo:rsid="0055b81b"/>
    </style:style>
    <style:style style:name="T84" style:family="text">
      <style:text-properties officeooo:rsid="005783c7"/>
    </style:style>
    <style:style style:name="T85" style:family="text">
      <style:text-properties officeooo:rsid="00586e20"/>
    </style:style>
    <style:style style:name="T86" style:family="text">
      <style:text-properties officeooo:rsid="00598fc6"/>
    </style:style>
    <style:style style:name="T87" style:family="text">
      <style:text-properties officeooo:rsid="005a9cf6"/>
    </style:style>
    <style:style style:name="T88" style:family="text">
      <style:text-properties officeooo:rsid="005dd8c1"/>
    </style:style>
    <style:style style:name="T89" style:family="text">
      <style:text-properties officeooo:rsid="005e6b37"/>
    </style:style>
    <style:style style:name="T90" style:family="text">
      <style:text-properties officeooo:rsid="005f5472"/>
    </style:style>
    <style:style style:name="T91" style:family="text">
      <style:text-properties officeooo:rsid="006163e6"/>
    </style:style>
    <style:style style:name="T92" style:family="text">
      <style:text-properties officeooo:rsid="00624ea6"/>
    </style:style>
    <style:style style:name="T93" style:family="text">
      <style:text-properties officeooo:rsid="0062f7bf"/>
    </style:style>
    <style:style style:name="T94" style:family="text">
      <style:text-properties officeooo:rsid="00632afe"/>
    </style:style>
    <style:style style:name="T95" style:family="text">
      <style:text-properties officeooo:rsid="0063b3d8"/>
    </style:style>
    <style:style style:name="T96" style:family="text">
      <style:text-properties officeooo:rsid="006579da"/>
    </style:style>
    <style:style style:name="T97" style:family="text">
      <style:text-properties officeooo:rsid="00659dd4"/>
    </style:style>
    <style:style style:name="T98" style:family="text">
      <style:text-properties officeooo:rsid="006701ef"/>
    </style:style>
    <style:style style:name="T99" style:family="text">
      <style:text-properties officeooo:rsid="00675218"/>
    </style:style>
    <style:style style:name="T100" style:family="text">
      <style:text-properties officeooo:rsid="0067eb4c"/>
    </style:style>
    <style:style style:name="T101" style:family="text">
      <style:text-properties officeooo:rsid="006833d6"/>
    </style:style>
    <style:style style:name="T102" style:family="text">
      <style:text-properties officeooo:rsid="0069c9a4"/>
    </style:style>
    <style:style style:name="T103" style:family="text">
      <style:text-properties officeooo:rsid="006b8f40"/>
    </style:style>
    <style:style style:name="T104" style:family="text">
      <style:text-properties officeooo:rsid="006cc294"/>
    </style:style>
    <style:style style:name="T105" style:family="text">
      <style:text-properties officeooo:rsid="006d944b"/>
    </style:style>
    <style:style style:name="T106" style:family="text">
      <style:text-properties officeooo:rsid="006e01a4"/>
    </style:style>
    <style:style style:name="T107" style:family="text">
      <style:text-properties officeooo:rsid="006ef9dd"/>
    </style:style>
    <style:style style:name="T108" style:family="text">
      <style:text-properties officeooo:rsid="007146d8"/>
    </style:style>
    <style:style style:name="T109" style:family="text">
      <style:text-properties officeooo:rsid="00725efa"/>
    </style:style>
    <style:style style:name="T110" style:family="text">
      <style:text-properties officeooo:rsid="0073fc3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811in" fo:text-indent="-0.25in" fo:margin-left="2.7811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h text:style-name="P43" text:outline-level="1">Prank the <text:span text:style-name="T89">pranksters</text:span>! Play around with information in the age of immaterial capitalism</text:h>
      <text:h text:style-name="P43" text:outline-level="1"/>
      <text:list xml:id="list9809569171" text:style-name="L1">
        <text:list-item>
          <text:p text:style-name="P41"><text:span text:style-name="T60">O</text:span>bstacles <text:span text:style-name="T60">for</text:span> contemporary social struggles, how they connect with the “immaterial” dimension of capitalism, and the need to overcome them.</text:p>
        </text:list-item>
        <text:list-item>
          <text:p text:style-name="P41">Communication and hacking techniques: experiment<text:span text:style-name="T60">s</text:span> <text:span text:style-name="T60">to</text:span> overcom<text:span text:style-name="T60">e</text:span> the repression and new tools for social struggles.</text:p>
        </text:list-item>
        <text:list-item>
          <text:p text:style-name="P41">Why these tactics can be useful in our fight against contemporary capitalism.</text:p>
        </text:list-item>
        <text:list-item>
          <text:p text:style-name="P41">Proposals for basic experiment<text:span text:style-name="T60">s</text:span>.</text:p>
        </text:list-item>
      </text:list>
      <text:p text:style-name="P4"/>
      <text:p text:style-name="P5"><text:s text:c="4"/><text:span text:style-name="T8">For people involved in social struggles and movements, it is a fact-and sometimes </text:span><text:span text:style-name="T14">a</text:span><text:span text:style-name="T8"> rather bitter </text:span><text:span text:style-name="T14">one </text:span><text:span text:style-name="T8">- that</text:span> <text:span text:style-name="T8">as <text:s/>movements grow, the repression that </text:span><text:span text:style-name="T14">strike</text:span><text:span text:style-name="T8"> is harder and harder to bear</text:span>. At the same time the new industrial organization is more and more decentrali<text:span text:style-name="T61">s</text:span>ed, flexible and outsourcing<text:span text:style-name="T61">-based</text:span>. The hierarchical structure of companies and <text:s/>institutions is shifting from internalization to <text:span text:style-name="T52">outsourcing</text:span>, bas<text:span text:style-name="T61">ed</text:span> on subcontracting, indirect control, flexible systems of production and <text:span text:style-name="T63">precarious jobs</text:span>. In this framework, many former tactics <text:span text:style-name="T62">seem to be sometimes less effective</text:span>. <text:span text:style-name="T63">L</text:span>et's take the example of strike. If a company is able to deal with the <text:span text:style-name="T64">halt</text:span> of production <text:span text:style-name="T64">by </text:span>quickly recurring to a subcontractor or a temporary agency, it is less <text:span text:style-name="T64">affected</text:span>. Also, it is much more difficult and less clear to organize a strike in a reticular structure with asymmetric and flexible <text:span text:style-name="T65">labour </text:span>relations more than in the classical fordist large company. Some similar reflections can be <text:span text:style-name="T66">made </text:span>about the post-fordist transformation of institutions. <text:s text:c="11"/></text:p>
      <text:p text:style-name="P5"/>
      <text:p text:style-name="P6"><text:s text:c="4"/><text:span text:style-name="T67">H</text:span>istory <text:span text:style-name="T67">shows</text:span> the inventive ways people have found to resist, but we have to realize that these “inventions” are not automatically generated. They are practical answers to issues that appear <text:span text:style-name="T67">as well</text:span> in everyday struggles <text:span text:style-name="T68">as in life itself</text:span>.<text:span text:style-name="T1">..</text:span>,<text:span text:style-name="T67">I</text:span>n th<text:span text:style-name="T67">is</text:span> present moment, <text:span text:style-name="T67">i</text:span><text:span text:style-name="T1">n </text:span>our opinion, there are many issues that become serious obstacles <text:span text:style-name="T67">to our struggle</text:span><text:span text:style-name="T68">s</text:span>, and <text:span text:style-name="T8">we consider it vital to evolve our </text:span><text:span text:style-name="T15">tools</text:span><text:span text:style-name="T8"> of struggle and to experiment different mediums and ways of action </text:span><text:span text:style-name="T22">to </text:span><text:span text:style-name="T24">overcome</text:span><text:span text:style-name="T22"> these obstacles</text:span>. If not, the shortcomings that we do not <text:span text:style-name="T69">re</text:span>solve can come back and haunt us. Capitalism never rests. It always “learns” from our strong and weak points.</text:p>
      <text:p text:style-name="P3"/>
      <text:p text:style-name="P5"><text:s text:c="3"/>This text was written <text:span text:style-name="T70">as a result</text:span> of the reflections of some individuals a<text:span text:style-name="T71">bout</text:span> the transformation of society and power. <text:s text:c="7"/>We want it to be a contribution to the experiment<text:span text:style-name="T72">s</text:span> that we just mentioned. It deals with certain strategies in order to attack the immaterial dimension of capitalism, and thus the informational aspect of power. It is not a coherent work. Theoretical reflections are presented here<text:span text:style-name="T1"> in a loose way</text:span> and we don't present something ideologically defined, even though we have our own ideas. This is because <text:span text:style-name="T1">we consider that the strategies that we are dealing wit</text:span>h are useful instruments for a large range of social struggles and present an opportunity to overcom<text:span text:style-name="T72">e</text:span> repression. We don't wish to push a specific strategy as the ultimate right one. Everybody can decide for themselves how they w<text:span text:style-name="T73">ish</text:span> to fight. We do <text:span text:style-name="T74">not</text:span> oppose the traditional means of resistance, but we think that many <text:span text:style-name="T53">useful </text:span><text:span text:style-name="T75">tools</text:span> are <text:span text:style-name="T53">sometimes slowing transforming</text:span> <text:span text:style-name="T53">in</text:span> rooted traditions that stop being questioned. In the end some of these traditions, <text:span text:style-name="T76">seen</text:span> as “safe and politically correct” tend to repress innovative <text:span text:style-name="T77">tool</text:span>s <text:span text:style-name="T77">and strategies</text:span>. In this text you will find <text:span text:style-name="T54">some</text:span> ideas about <text:span text:style-name="T78">some new</text:span> strategies that we want to discuss, followed by tips and ideas for undertaking new ones.</text:p>
      <text:p text:style-name="P5"/>
      <text:p text:style-name="P5"><text:s text:c="2"/>More specifically, we base our ideas on the examples of actions <text:span text:style-name="T79">throughout,</text:span> the last years involving communication guerrilla, <text:span text:style-name="T1">hacking, </text:span><text:span text:style-name="T2">the </text:span><text:span text:style-name="T1">creation of fakes....Some of these practices have been already widely experimented, while others have, in our opinion, a very <text:s/>interesting potential not </text:span><text:span text:style-name="T3">yet </text:span><text:span text:style-name="T1">unleashed. Therefore, what is mentioned here can be connected </text:span><text:span text:style-name="T4">to</text:span><text:span text:style-name="T1"> many different practices but we will focus on what we call Information </text:span><text:span text:style-name="T6">Guerrilla</text:span><text:span text:style-name="T1"> (IG). (This is just a conventional definition <text:s text:c="2"/></text:span><text:span text:style-name="T5">for </text:span><text:span text:style-name="T1">the clarity of the text). </text:span></text:p>
      <text:p text:style-name="P5"><text:s text:c="4"/>We define IG as a form of <text:span text:style-name="T8">direct action, aim</text:span><text:span text:style-name="T16">ed to</text:span><text:span text:style-name="T8"> diffusing information or creating confusion, in order to cause economical or political damage</text:span>. IG relates to communication <text:span text:style-name="T89">guerrilla</text:span> and hacking activism, but it has some peculiar features that are worth exploring.</text:p>
      <text:p text:style-name="P5"><text:s text:c="4"/>We think that a mix of some basic informatic<text:span text:style-name="T80">al</text:span> tools, a mim<text:span text:style-name="T80">ic</text:span> of the enemy's communication strategies and <text:s/>information gathering, can produce very interesting and effective tactics, that are often easy to experiment with.</text:p>
      <text:p text:style-name="P5"><text:soft-page-break/></text:p>
      <text:p text:style-name="P5"><text:s text:c="5"/>We consider these tactics interesting or effective for several reasons.</text:p>
      <text:p text:style-name="P5"><text:s text:c="4"/><text:span text:style-name="T8">Information is profit</text:span>. <text:s/>Or to say it differently, <text:span text:style-name="T80">an</text:span> increasing amount of profit is based on information. In the current phase of capitalism, the cognitive dimension is increasingly important. The immaterial dimension of production is taking a central role in the process of valorisation. At the same time every aspect of life is increasingly becoming commodified. <text:span text:style-name="T1">Be it about s</text:span>ocial relations, values<text:span text:style-name="T1"> or imaginaries, k</text:span>nowledge has become a very valuable source of profit. The image of a firm <text:span text:style-name="T80">with</text:span> customers, retailers, shareholders, and its capacity of generating immaterial value are often more important than the efficiency in physical production of goods. Information is an important resource for companies to control customers, foresee the strategies of other companies and to be able to draw<text:span text:style-name="T81">ing</text:span> scenarios <text:span text:style-name="T82">for</text:span> the financial market. Furthermore, the success of a financial institution <text:span text:style-name="T83">is based</text:span> <text:span text:style-name="T83">on</text:span> its capacity <text:span text:style-name="T83">to</text:span> influenc<text:span text:style-name="T83">e</text:span> the flows of information on financial markets and accessing them in real time. <text:s text:c="17"/></text:p>
      <text:p text:style-name="P5"/>
      <text:p text:style-name="P5"><text:s text:c="3"/>In the post fordist economy, the creation of flexible marketing strategies targeted to every single consumer is a central aspect of profitability, and <text:s/>this is the reason why the constant control and the traceability of the individual behaviours of everyone are so valuable. For instance, Google is collecting its huge profits <text:span text:style-name="T84">by</text:span> spying <text:span text:style-name="T84">on </text:span>the Internet users habits, selling them and providing targeted advertisements. <text:s/></text:p>
      <text:p text:style-name="P7">As the complexity of the world economic system <text:span text:style-name="T85">and the </text:span>uncertainty <text:span text:style-name="T85">are</text:span> increasing, access to information in order to make a good forecast of the future, has an immense economic value. Especially in financial markets,<text:span text:style-name="T1"> -</text:span>where the valorisation process is <text:span text:style-name="T86">based on</text:span> the expectation<text:span text:style-name="T87">s</text:span> of the financial actors and strategies <text:span text:style-name="T87">are</text:span> based on a behavioral rationality-, information gathering and rapid scenario play a crucial rol<text:span text:style-name="T1">e. </text:span>The expectations regarding a company and the courses of its stocks, its reputation and the information circulating <text:span text:style-name="T88">about the company</text:span> are heavily influencing the attitude of the market toward<text:span text:style-name="T89">s</text:span> the shares and therefore the plus valences related to financial valorisation. </text:p>
      <text:p text:style-name="P5"><text:s/></text:p>
      <text:p text:style-name="P5">As profit is becoming more and more dependent on immaterial production, <text:span text:style-name="T8">the tactics aimed to hit the immaterial aspect of profit will become increasingly more powerful</text:span>. If a company spends millions building their reputation, <text:span text:style-name="T89">building up</text:span> a good marketing strategy and a good information management system, that is a weak<text:span text:style-name="T89">ness</text:span> to hit.</text:p>
      <text:p text:style-name="P12"><text:span text:style-name="T1">Furthermore</text:span>, th<text:span text:style-name="T90">is</text:span> kind of actions may lead firms or institutions to rearrange their operative procedure/communication system/working environment, <text:span text:style-name="T43">leading to higher costs</text:span>. </text:p>
      <text:p text:style-name="P5">Even physical sabotages or attacks against property, are often producing more indirect damage (loss of reputation, <text:span text:style-name="T90">the </text:span>need to rearrange a working procedure) than direct damage (often company goods are insured, and anyway property damage is often negligible compared to the large turnover of a company). In a post fordist capitalist system, post fordist tactics of struggle <text:span text:style-name="T54">might </text:span><text:s/>give us some <text:span text:style-name="T55">new ways </text:span>to fight back effectively.</text:p>
      <text:p text:style-name="P5"/>
      <text:p text:style-name="P9"><text:span text:style-name="T8">Capitalism exploits our brain - our rationality, our social skills and emotions – </text:span><text:span text:style-name="T17">and </text:span><text:span text:style-name="T8">our whole life- as a </text:span><text:span text:style-name="T10">source</text:span><text:span text:style-name="T8"> </text:span><text:span text:style-name="T17">for</text:span><text:span text:style-name="T8"> profit</text:span>. It exploits our cognitive functions, not just during work-time, but also <text:span text:style-name="T36">during</text:span> all <text:span text:style-name="T91">of </text:span>our life span. Our daily behaviour, our imagina<text:span text:style-name="T91">tion</text:span>, our intellectual creations, become easily <text:span text:style-name="T91">-</text:span> directly or indirectly <text:span text:style-name="T91">-</text:span> appropriated. As they <text:span text:style-name="T91">use</text:span> our brains in their immaterial production, we often <text:span text:style-name="T92">acquire</text:span> several information and skills (eg. people who work in a company <text:s/>at the same time know the policy and the language of a company and possess the skills to use its technology and systems). <text:span text:style-name="T8">Why not share th</text:span><text:span text:style-name="T18">is</text:span><text:span text:style-name="T8"> information and the skills to counter attack? </text:span></text:p>
      <text:p text:style-name="P5"/>
      <text:p text:style-name="P5">Furthermore, some people find it difficult to be openly involved in <text:span text:style-name="T93">social </text:span>struggles. Many don't feel like taking part in a social struggle or exposing themselves, but have relevant information and can be keen in smuggling them <text:span text:style-name="T93">out</text:span>. In a precarious condition (in a broad sense), not <text:span text:style-name="T56">everyone wants to</text:span> start a<text:span text:style-name="T94">n open</text:span> struggle. But <text:span text:style-name="T94">the </text:span>struggle can also <text:span text:style-name="T95">be in </text:span>sharing information we have and using <text:span text:style-name="T96">it</text:span> to conspire against the <text:span text:style-name="T97">companies</text:span>. </text:p>
      <text:p text:style-name="P5">Loyalty is a growing strategy of corporate and institutional power <text:span text:style-name="T98">in</text:span> controlling people, and refusing it can be a form of resistance. In the 70<text:span text:style-name="T98">th</text:span>'s, the massive disloyalty in the work environment proved to have a huge impact, and <text:span text:style-name="T98">it is</text:span> sure we <text:s/>assume that all the people who were claiming sick or <text:span text:style-name="T57">finding tricks </text:span><text:span text:style-name="T98">to</text:span><text:span text:style-name="T57"> escap</text:span><text:span text:style-name="T98">e</text:span><text:span text:style-name="T57"> their job obligation</text:span><text:span text:style-name="T98">s</text:span> had the same political ideas..</text:p>
      <text:p text:style-name="P13"/>
      <text:p text:style-name="P8">Finally, <text:s/>the social movement <text:s/>often faces <text:span text:style-name="T100">a</text:span> dilemma: how to deal with the mainstream media? Refusing to communicate with them – as they are completely embedded <text:span text:style-name="T98">in the capitalism </text:span>- involves a risk of having our message <text:span text:style-name="T98">deformed</text:span> or our action less visible. Communicating with them, <text:span text:style-name="T98">involve</text:span> the risk of being manipulated and the message deformed. <text:span text:style-name="T8">What about striking back and trying to </text:span><text:span text:style-name="T19">invert</text:span><text:span text:style-name="T8"> the relation between radical movement</text:span><text:span text:style-name="T19">s</text:span><text:span text:style-name="T8"> and press, trying to</text:span><text:span text:style-name="T21"> turn </text:span><text:span text:style-name="T8">their constant disinformation </text:span><text:span text:style-name="T19">on</text:span><text:span text:style-name="T8"> them?</text:span> What about trying for once to use <text:span text:style-name="T99">media</text:span> as a vector for spreading fake information?</text:p>
      <text:p text:style-name="P8"><text:span text:style-name="T44">Media</text:span> are rewriting the reality every day,<text:span text:style-name="T1"> they are submitted to the politic</text:span><text:span text:style-name="T7">al</text:span><text:span text:style-name="T1"> and economic</text:span><text:span text:style-name="T7">al</text:span><text:span text:style-name="T1"> pow</text:span>er<text:span text:style-name="T100">s</text:span> and have an almost religious<text:span text:style-name="T1"> reliance </text:span>on big press agencies. Many journalists let themselves <text:span text:style-name="T100">to </text:span>believe and reproduce all the information they <text:soft-page-break/>get from certain sources<text:span text:style-name="T1">.</text:span></text:p>
      <text:p text:style-name="P5"><text:span text:style-name="T1"><text:s text:c="4"/></text:span><text:span text:style-name="T25">Why not take advantage of this weakness for a subversive use, a</text:span><text:span text:style-name="T22">nd use the media without being </text:span><text:span text:style-name="T23">manipulated</text:span><text:span text:style-name="T22"> for once?</text:span> Why not playing around with <text:span text:style-name="T100">media</text:span> and intervene in their <text:span text:style-name="T100">all day and all night</text:span> propaganda?</text:p>
      <text:p text:style-name="P5"/>
      <text:p text:style-name="P5"/>
      <text:p text:style-name="P5"/>
      <text:p text:style-name="P10"><text:s text:c="3"/>For the <text:span text:style-name="T101">mentioned </text:span>reasons, information <text:s/>is a strategically <text:span text:style-name="T101">fit</text:span> terrain to attack. <text:span text:style-name="T102">I</text:span>n the last decades <text:span text:style-name="T102">o</text:span>f course many people <text:s/>have already experimented in this field: hacktivism, communication guerrilla, subvertising, etc...</text:p>
      <text:p text:style-name="P5"/>
      <text:p text:style-name="P5">Many actions have already taken place diffusing fake press releases, but they usually had as main goal the creation of awareness over an issue, denouncing the policy of a specific company/institution, <text:span text:style-name="T103">detouring</text:span> the dominant <text:s/>discourse and unmasking the daily order of things (even though some of them had without doubts tangible economic<text:span text:style-name="T103">al</text:span> impact). </text:p>
      <text:p text:style-name="P5">Other actions involved cracking, <text:s/>blocking servers, defacing websites, etc, causing serious damage. </text:p>
      <text:p text:style-name="P11">What activists <text:s/>rarely tried to achieve, however, is causing a negative economical impact by spreading fake information on a company. And doing this may requir<text:span text:style-name="T103">e</text:span> really simple informatic<text:span text:style-name="T103">al</text:span> tools, a meticulous study of the "target", some knowledge of the sector and, sometimes, the help of <text:span text:style-name="T103">an</text:span> "insider" willing to pass some information, templates, etc.</text:p>
      <text:p text:style-name="P5"/>
      <text:p text:style-name="P5"><text:span text:style-name="T8">Some ideas</text:span> could be:</text:p>
      <text:p text:style-name="P5"/>
      <text:p text:style-name="P5">- Fake news to publish <text:span text:style-name="T104">i</text:span>n the media in order to affect the reputation of a company and disrupt its communication strategy.</text:p>
      <text:p text:style-name="P5">- A fake mail from <text:span text:style-name="T58">a</text:span> boss, a public servant, etc can create conflicts or make evident some <text:span text:style-name="T104">usually </text:span>hidden behavior. It can be a powerful weapon of retaliation.</text:p>
      <text:p text:style-name="P5">- A fake press release from a company <text:s/>reporting some fake financial facts in order to affect the stock market.</text:p>
      <text:p text:style-name="P5">- Etc, <text:span text:style-name="T59">etc, etc</text:span>!</text:p>
      <text:p text:style-name="P5"/>
      <text:p text:style-name="P5">These examples can serve for <text:span text:style-name="T104">any</text:span> kind of campaign, social struggle, daily problems... </text:p>
      <text:p text:style-name="P5"/>
      <text:p text:style-name="P5"/>
      <text:p text:style-name="P4">They exploit <text:s/>our brain - our rationality, our social skills and our emotionality -and our life as an instrument of profit. <text:s/>They mess <text:span text:style-name="T104">on a daily basis</text:span> with our life through financial markets, media spreading irrational fears and rotten ideals, kafkian bureaucracy. Why not counter act at that level and mess up their beautiful models and their wo<text:span text:style-name="T89">n</text:span>derful procedures? </text:p>
      <text:p text:style-name="P39"><text:s text:c="2"/><text:span text:style-name="T8"><text:s/>Let's organize!</text:span></text:p>
      <text:p text:style-name="P40"><text:s text:c="3"/>Let's share the information and the skills we have to counter attack!</text:p>
      <text:p text:style-name="P40"><text:s text:c="3"/>We can turn their immaterial processes into their material nightmare! </text:p>
      <text:p text:style-name="P40"><text:s/></text:p>
      <text:p text:style-name="P40"><text:s/></text:p>
      <text:p text:style-name="P40"><text:s text:c="2"/>DIRECT ACTION NOW!</text:p>
      <text:p text:style-name="P39"><text:s text:c="2"/></text:p>
      <text:p text:style-name="P4"/>
      <text:p text:style-name="P4"/>
      <text:h text:style-name="P44" text:outline-level="1">Some practical ideas for <text:span text:style-name="T31">sending </text:span><text:span text:style-name="T38">a </text:span>fake press release/ <text:span text:style-name="T31">communication</text:span></text:h>
      <text:h text:style-name="P44" text:outline-level="1"><text:s/></text:h>
      <text:p text:style-name="P4"/>
      <text:p text:style-name="P14"/>
      <text:p text:style-name="P14">Making a fake release means taking in <text:span text:style-name="T104">consideration</text:span> several factor<text:span text:style-name="T39">s</text:span>: </text:p>
      <text:p text:style-name="P14"/>
      <text:p text:style-name="P17">Understand<text:span text:style-name="T104">ing</text:span> how to protect yourself </text:p>
      <text:p text:style-name="P18">Collecting a good email list</text:p>
      <text:p text:style-name="P18"><text:span text:style-name="T104">Understanding</text:span> how to send forged mail</text:p>
      <text:p text:style-name="P18">Study<text:span text:style-name="T104">ing</text:span> your target and understand<text:span text:style-name="T104">ing</text:span> and copy<text:span text:style-name="T104">ing</text:span> its style</text:p>
      <text:p text:style-name="P18"><text:soft-page-break/>Understand how antispam work<text:span text:style-name="T104">s</text:span></text:p>
      <text:p text:style-name="P18"/>
      <text:p text:style-name="P14"><text:s/></text:p>
      <text:p text:style-name="P17">Understand<text:span text:style-name="T104">ing</text:span> how to protect yourself </text:p>
      <text:p text:style-name="P17"/>
      <text:p text:style-name="P23"><text:span text:style-name="T41">Don</text:span><text:span text:style-name="T42">'</text:span><text:span text:style-name="T41">t hurry...</text:span></text:p>
      <text:p text:style-name="P26">You should take good security measure<text:span text:style-name="T41">s</text:span> <text:s/>for protecting yourself and your investigations . </text:p>
      <text:p text:style-name="P26">Tor, proxies, encryption, amnesic operative <text:span text:style-name="T35">systems...</text:span></text:p>
      <text:p text:style-name="P19"/>
      <text:p text:style-name="P20"/>
      <text:p text:style-name="P20">Collecting a good email list</text:p>
      <text:p text:style-name="P27"/>
      <text:p text:style-name="P27"><text:span text:style-name="T32">A realistic</text:span> fake <text:span text:style-name="T105">communication</text:span><text:span text:style-name="T32">/list</text:span> should <text:span text:style-name="T32">be received by people </text:span><text:span text:style-name="T41">that are supposed to receive it. They should receive it</text:span><text:span text:style-name="T32"> </text:span><text:span text:style-name="T41">in a way </text:span><text:span text:style-name="T105">so</text:span><text:span text:style-name="T41"> they</text:span><text:span text:style-name="T106">'ll</text:span><text:span text:style-name="T32"> </text:span><text:span text:style-name="T41">believe it is real</text:span>. </text:p>
      <text:p text:style-name="P28">The best <text:span text:style-name="T107">they </text:span>would be to access the actual press list of your target, <text:span text:style-name="T39">or something similar, </text:span>but that often <text:span text:style-name="T107">proved to be </text:span>difficult. </text:p>
      <text:p text:style-name="P29"><text:span text:style-name="T107">In the worst case scenario</text:span> you can try to collect a press list for the concerned country/sector/field.</text:p>
      <text:p text:style-name="P16"/>
      <text:p text:style-name="P16"/>
      <text:p text:style-name="P20">Unde<text:span text:style-name="T107">r</text:span>stand<text:span text:style-name="T107">ing</text:span> how to send forged mail</text:p>
      <text:p text:style-name="P4"/>
      <text:p text:style-name="P30">Telnet</text:p>
      <text:p text:style-name="P4"/>
      <text:p text:style-name="P4"><text:span text:style-name="T107">An</text:span> extremely easy<text:span text:style-name="T107">-</text:span><text:span text:style-name="T50">to</text:span><text:span text:style-name="T107">-</text:span><text:span text:style-name="T32">us</text:span><text:span text:style-name="T50">e</text:span><text:span text:style-name="T32"> program </text:span><text:span text:style-name="T107">is</text:span><text:span text:style-name="T32"> Telnet</text:span>. You can find <text:span text:style-name="T32">a lot of</text:span> tutorials on <text:span text:style-name="T32">the net.</text:span></text:p>
      <text:p text:style-name="P4"/>
      <text:p text:style-name="P4"><text:span text:style-name="T29">F</text:span><text:span text:style-name="T26">inding a </text:span><text:span text:style-name="T27">proper</text:span><text:span text:style-name="T26"> smtp server for your action</text:span> </text:p>
      <text:p text:style-name="P4"/>
      <text:p text:style-name="P4">Not all the smtp servers are appropriate. Some servers limit your <text:s/>connection with telnet, the maximum number of recipients, <text:s/><text:span text:style-name="T32">some are </text:span><text:span text:style-name="T39">flagged</text:span><text:span text:style-name="T32"> in spam blacklists. </text:span><text:span text:style-name="T8">You should test your server </text:span><text:span text:style-name="T20">to </text:span><text:span text:style-name="T13">check </text:span><text:span text:style-name="T8">if it </text:span><text:span text:style-name="T20">is an open relay and</text:span><text:span text:style-name="T8"> let</text:span><text:span text:style-name="T12">s</text:span><text:span text:style-name="T8"> you send your mail to the desired number of recipients, </text:span><text:span text:style-name="T9">and if </text:span><text:span text:style-name="T12">the message</text:span><text:span text:style-name="T9"> is </text:span><text:span text:style-name="T13">properly</text:span><text:span text:style-name="T9"> delivered</text:span>.</text:p>
      <text:p text:style-name="P42">Learn from spammers!</text:p>
      <text:p text:style-name="P4"/>
      <text:p text:style-name="P24"><text:span text:style-name="T28">Making a small script</text:span><text:span text:style-name="T26"> </text:span></text:p>
      <text:p text:style-name="P33"/>
      <text:p text:style-name="P33">I<text:span text:style-name="T33">f</text:span> your mail <text:span text:style-name="T33">has</text:span> to reach a large<text:span text:style-name="T33"> press list,</text:span> <text:span text:style-name="T33">better use a short script for automat</text:span><text:span text:style-name="T37">i</text:span><text:span text:style-name="T108">sing</text:span><text:span text:style-name="T33"> the use of telnet.</text:span> </text:p>
      <text:p text:style-name="P33"/>
      <text:p text:style-name="P4"/>
      <text:p text:style-name="P4"/>
      <text:p text:style-name="P15"><text:span text:style-name="T8">Study your target </text:span><text:span text:style-name="T11">for learning</text:span><text:span text:style-name="T8"> its style</text:span></text:p>
      <text:p text:style-name="P4"/>
      <text:p text:style-name="P4"><text:span text:style-name="T109">Mimics</text:span> <text:span text:style-name="T34">need</text:span> an accurate analysis. Studying the behaviour of your enemy and its communication style is <text:span text:style-name="T41">vital for carrying out</text:span> <text:span text:style-name="T41">a </text:span><text:span text:style-name="T109">successful</text:span> action. You can do many things: subscribe <text:span text:style-name="T34">to the newsletter</text:span> of your target, checking all the material it puts on-line, making researches.</text:p>
      <text:p text:style-name="P4"/>
      <text:p text:style-name="P34">An easy way <text:span text:style-name="T109">to</text:span> correctly forma<text:span text:style-name="T39">ting</text:span> the code of a fake release (in order to preserve all the logos and details that make recipient<text:span text:style-name="T109">s</text:span> believe the issued statement come from the original source) is to save the source code of an original mail release, and editing the code <text:span text:style-name="T109">substituting</text:span> the original text with the fake one written by you.</text:p>
      <text:p text:style-name="P4"/>
      <text:p text:style-name="P4"/>
      <text:p text:style-name="P4"/>
      <text:p text:style-name="P4"/>
      <text:p text:style-name="P21">Understand how antispam work</text:p>
      <text:p text:style-name="P21"/>
      <text:p text:style-name="P25">One of the biggest risk<text:span text:style-name="T41">s is</text:span> <text:span text:style-name="T109">that</text:span> your fake mail end<text:span text:style-name="T109">s</text:span> up in the junk mail folder, or <text:span text:style-name="T109">does</text:span> not even arrive.</text:p>
      <text:p text:style-name="P25">This can be caused by several factors.</text:p>
      <text:p text:style-name="P25"/>
      <text:p text:style-name="P32"><text:soft-page-break/>If you send your mail to <text:span text:style-name="T109">a </text:span>small number of recipient<text:span text:style-name="T39">s.</text:span></text:p>
      <text:p text:style-name="P36">If your mail reach<text:span text:style-name="T39">es</text:span> the spam folder <text:span text:style-name="T109">this</text:span> means probably that the data field (the code of the mail) is improperly formatted, or that you have badly set the HELO. <text:span text:style-name="T30">Double check the code</text:span>.</text:p>
      <text:p text:style-name="P4"/>
      <text:p text:style-name="P31">If you send your mail to a large number of recipient<text:span text:style-name="T39">s</text:span></text:p>
      <text:p text:style-name="P35"><text:span text:style-name="T41">M</text:span>any e-mail provider<text:span text:style-name="T39">s</text:span> have <text:span text:style-name="T39">strict</text:span> criteria which can flag your message as spam <text:span text:style-name="T41">if</text:span> sent to a large number of recipient<text:span text:style-name="T39">s</text:span> in a short time.</text:p>
      <text:p text:style-name="P37">It should be noted that this risk is much higher for commercial dom<text:span text:style-name="T39">a</text:span>ins (<text:span text:style-name="T51">like</text:span> yahoo, gmail or hotmail) than for institution<text:span text:style-name="T39">al or corporate</text:span> domain<text:span text:style-name="T39">s</text:span>, which have looser antispam filters.</text:p>
      <text:p text:style-name="P37"/>
      <text:p text:style-name="P37">You can find on the net the antispam policy of every single provider.</text:p>
      <text:p text:style-name="P37"/>
      <text:p text:style-name="P37">Some good <text:span text:style-name="T110">recommendations</text:span> for reducing the risk of bei<text:span text:style-name="T39">n</text:span>g blocked by anti-spam filter<text:span text:style-name="T40">s</text:span> <text:span text:style-name="T40">are</text:span>:</text:p>
      <text:p text:style-name="P37">- not to use a spam blacklisted smtp server<text:span text:style-name="T45">s </text:span>/ ip address<text:span text:style-name="T45">es</text:span></text:p>
      <text:p text:style-name="P37">- send each mail one by one / and include the recipient line in the data field</text:p>
      <text:p text:style-name="P37">- avoid receiv<text:span text:style-name="T40">ing</text:span> error message<text:span text:style-name="T40">s</text:span> from your smtp server, for <text:span text:style-name="T110">example by</text:span> making too many connection<text:span text:style-name="T40">s</text:span> at the same</text:p>
      <text:p text:style-name="P37">time </text:p>
      <text:p text:style-name="P22"/>
      <text:p text:style-name="P22"/>
      <text:p text:style-name="P22"/>
      <text:p text:style-name="P38"/>
      <text:p text:style-name="P1"><text:span text:style-name="T46">M</text:span><text:span text:style-name="T47">ak</text:span><text:span text:style-name="T48">e</text:span><text:span text:style-name="T47"> a lot of tests </text:span><text:span text:style-name="T49">before ac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Micro Hei"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contextual-spacing="false"/>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